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B000000406A6FE3833.png" manifest:media-type="image/png"/>
  <manifest:file-entry manifest:full-path="Pictures/1000000000000300000003CE48FEC57C.png" manifest:media-type="image/png"/>
  <manifest:file-entry manifest:full-path="Pictures/10000000000002ED000003EC1CD6FF03.png" manifest:media-type="image/png"/>
  <manifest:file-entry manifest:full-path="Pictures/10000000000002FC000001C0BD3491D8.png" manifest:media-type="image/png"/>
  <manifest:file-entry manifest:full-path="Pictures/10000000000002EF000003F125121837.png" manifest:media-type="image/png"/>
  <manifest:file-entry manifest:full-path="Pictures/10000000000003080000040CCFB06E10.png" manifest:media-type="image/png"/>
  <manifest:file-entry manifest:full-path="Pictures/10000000000002F20000015A1F888540.png" manifest:media-type="image/png"/>
  <manifest:file-entry manifest:full-path="Pictures/10000000000002E8000003FCD05213E2.png" manifest:media-type="image/png"/>
  <manifest:file-entry manifest:full-path="Pictures/10000000000002F2000004089EB79E45.png" manifest:media-type="image/png"/>
  <manifest:file-entry manifest:full-path="Pictures/10000000000002EC00000400515DE3C4.png" manifest:media-type="image/png"/>
  <manifest:file-entry manifest:full-path="Pictures/10000000000002F80000042244FC6749.png" manifest:media-type="image/png"/>
  <manifest:file-entry manifest:full-path="Pictures/10000000000002E00000040E75125146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pilt1" text:anchor-type="paragraph" svg:x="0.185cm" svg:y="-1.482cm" svg:width="17cm" svg:height="5.837cm" draw:z-index="0"><draw:image xlink:href="Pictures/10000000000002F20000015A1F888540.png" xlink:type="simple" xlink:show="embed" xlink:actuate="onLoad"/></draw:frame><draw:frame draw:style-name="fr1" draw:name="pilt2" text:anchor-type="paragraph" svg:x="0.185cm" svg:y="4.048cm" svg:width="17cm" svg:height="19.927cm" draw:z-index="1"><draw:image xlink:href="Pictures/10000000000002F80000042244FC6749.png" xlink:type="simple" xlink:show="embed" xlink:actuate="onLoad"/></draw:frame></text:p>
      <text:p text:style-name="Standard"/>
      <text:p text:style-name="Standard"/>
      <text:p text:style-name="P1"><draw:frame draw:style-name="fr2" draw:name="pilt3" text:anchor-type="paragraph" svg:width="17cm" svg:height="22.788cm" draw:z-index="2"><draw:image xlink:href="Pictures/10000000000002ED000003EC1CD6FF03.png" xlink:type="simple" xlink:show="embed" xlink:actuate="onLoad"/></draw:frame></text:p>
      <text:p text:style-name="P1"><draw:frame draw:style-name="fr2" draw:name="pilt4" text:anchor-type="paragraph" svg:width="17cm" svg:height="23.306cm" draw:z-index="3"><draw:image xlink:href="Pictures/10000000000002E8000003FCD05213E2.png" xlink:type="simple" xlink:show="embed" xlink:actuate="onLoad"/></draw:frame></text:p>
      <text:p text:style-name="P1"><draw:frame draw:style-name="fr2" draw:name="pilt5" text:anchor-type="paragraph" svg:width="17cm" svg:height="22.841cm" draw:z-index="4"><draw:image xlink:href="Pictures/10000000000002EF000003F125121837.png" xlink:type="simple" xlink:show="embed" xlink:actuate="onLoad"/></draw:frame></text:p>
      <text:p text:style-name="P1"><draw:frame draw:style-name="fr2" draw:name="pilt6" text:anchor-type="paragraph" svg:width="17cm" svg:height="22.696cm" draw:z-index="5"><draw:image xlink:href="Pictures/10000000000003080000040CCFB06E10.png" xlink:type="simple" xlink:show="embed" xlink:actuate="onLoad"/></draw:frame></text:p>
      <text:p text:style-name="P1"><draw:frame draw:style-name="fr2" draw:name="pilt7" text:anchor-type="paragraph" svg:width="17cm" svg:height="23.267cm" draw:z-index="6"><draw:image xlink:href="Pictures/10000000000002F2000004089EB79E45.png" xlink:type="simple" xlink:show="embed" xlink:actuate="onLoad"/></draw:frame></text:p>
      <text:p text:style-name="Standard"/>
      <text:p text:style-name="P1"><draw:frame draw:style-name="fr2" draw:name="pilt8" text:anchor-type="paragraph" svg:width="17cm" svg:height="23.975cm" draw:z-index="7"><draw:image xlink:href="Pictures/10000000000002E00000040E75125146.png" xlink:type="simple" xlink:show="embed" xlink:actuate="onLoad"/></draw:frame></text:p>
      <text:p text:style-name="P1"><draw:frame draw:style-name="fr2" draw:name="pilt9" text:anchor-type="paragraph" svg:width="17cm" svg:height="21.56cm" draw:z-index="8"><draw:image xlink:href="Pictures/1000000000000300000003CE48FEC57C.png" xlink:type="simple" xlink:show="embed" xlink:actuate="onLoad"/></draw:frame></text:p>
      <text:p text:style-name="P1"><draw:frame draw:style-name="fr2" draw:name="pilt10" text:anchor-type="paragraph" svg:width="17cm" svg:height="25.449cm" draw:z-index="9"><draw:image xlink:href="Pictures/10000000000002B000000406A6FE3833.png" xlink:type="simple" xlink:show="embed" xlink:actuate="onLoad"/></draw:frame></text:p>
      <text:p text:style-name="P1"/>
      <text:p text:style-name="Standard"><draw:frame draw:style-name="fr2" draw:name="pilt11" text:anchor-type="paragraph" svg:width="17cm" svg:height="23.273cm" draw:z-index="10"><draw:image xlink:href="Pictures/10000000000002EC00000400515DE3C4.png" xlink:type="simple" xlink:show="embed" xlink:actuate="onLoad"/></draw:frame></text:p>
      <text:p text:style-name="P1"><draw:frame draw:style-name="fr2" draw:name="pilt12" text:anchor-type="paragraph" svg:width="17cm" svg:height="9.968cm" draw:z-index="11"><draw:image xlink:href="Pictures/10000000000002FC000001C0BD3491D8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t" fo:country="E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t" fo:country="EE" style:letter-kerning="true" style:font-name-asian="WenQuanYi Micro Hei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Micro Hei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arvo Talvistu</meta:initial-creator>
    <meta:creation-date>2014-10-22T16:44:23</meta:creation-date>
    <dc:date>2014-10-22T18:10:37</dc:date>
    <dc:creator>Tarvo Talvistu</dc:creator>
    <meta:editing-duration>PT42M30S</meta:editing-duration>
    <meta:editing-cycles>6</meta:editing-cycles>
    <meta:generator>LibreOffice/3.5$Linux_x86 LibreOffice_project/350m1$Build-2</meta:generator>
    <meta:document-statistic meta:table-count="0" meta:image-count="12" meta:object-count="0" meta:page-count="11" meta:paragraph-count="0" meta:word-count="0" meta:character-count="0" meta:non-whitespace-character-count="0"/>
  </office:meta>
</office:document-meta>
</file>